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T150" style:parent-style-name="Fuentedepárrafopredeter." style:family="text">
      <style:text-properties style:language-asian="es" style:country-asian="ES"/>
    </style:style>
    <style:style style:name="P151" style:parent-style-name="Normal" style:family="paragraph">
      <style:paragraph-properties fo:margin-top="0.0583in" fo:margin-left="0.041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666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416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6013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666in"/>
    </style:style>
    <style:style style:name="P22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62in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0291in"/>
    </style:style>
    <style:style style:name="P247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letter-spacing="-0.0013in"/>
    </style:style>
    <style:style style:name="P249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letter-spacing="0.0555in"/>
    </style:style>
    <style:style style:name="T251" style:parent-style-name="Fuentedepárrafopredeter." style:family="text">
      <style:text-properties fo:letter-spacing="0.0555in"/>
    </style:style>
    <style:style style:name="T252" style:parent-style-name="Fuentedepárrafopredeter." style:family="text">
      <style:text-properties fo:letter-spacing="0.0555in"/>
    </style:style>
    <style:style style:name="T253" style:parent-style-name="Fuentedepárrafopredeter." style:family="text">
      <style:text-properties fo:letter-spacing="0.0555in"/>
    </style:style>
    <style:style style:name="T254" style:parent-style-name="Fuentedepárrafopredeter." style:family="text">
      <style:text-properties fo:letter-spacing="0.0555in"/>
    </style:style>
    <style:style style:name="T255" style:parent-style-name="Fuentedepárrafopredeter." style:family="text">
      <style:text-properties fo:letter-spacing="0.0555in"/>
    </style:style>
    <style:style style:name="T256" style:parent-style-name="Fuentedepárrafopredeter." style:family="text">
      <style:text-properties fo:letter-spacing="0.0555in"/>
    </style:style>
    <style:style style:name="T257" style:parent-style-name="Fuentedepárrafopredeter." style:family="text">
      <style:text-properties fo:letter-spacing="0.0555in"/>
    </style:style>
    <style:style style:name="T258" style:parent-style-name="Fuentedepárrafopredeter." style:family="text">
      <style:text-properties fo:letter-spacing="0.0555in"/>
    </style:style>
    <style:style style:name="P259" style:parent-style-name="Párrafodelista" style:family="paragraph">
      <style:paragraph-properties fo:margin-top="0.1645in" fo:line-height="121%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letter-spacing="0.0555in"/>
    </style:style>
    <style:style style:name="T261" style:parent-style-name="Fuentedepárrafopredeter." style:family="text">
      <style:text-properties fo:letter-spacing="0.0555in"/>
    </style:style>
    <style:style style:name="T262" style:parent-style-name="Fuentedepárrafopredeter." style:family="text">
      <style:text-properties fo:letter-spacing="0.0555in"/>
    </style:style>
    <style:style style:name="T263" style:parent-style-name="Fuentedepárrafopredeter." style:family="text">
      <style:text-properties fo:letter-spacing="0.0555in"/>
    </style:style>
    <style:style style:name="T264" style:parent-style-name="Fuentedepárrafopredeter." style:family="text">
      <style:text-properties fo:letter-spacing="0.0555in"/>
    </style:style>
    <style:style style:name="T265" style:parent-style-name="Fuentedepárrafopredeter." style:family="text">
      <style:text-properties fo:letter-spacing="0.0555in"/>
    </style:style>
    <style:style style:name="T266" style:parent-style-name="Fuentedepárrafopredeter." style:family="text">
      <style:text-properties fo:letter-spacing="0.0555in"/>
    </style:style>
    <style:style style:name="T267" style:parent-style-name="Fuentedepárrafopredeter." style:family="text">
      <style:text-properties fo:letter-spacing="0.0555in"/>
    </style:style>
    <style:style style:name="T268" style:parent-style-name="Fuentedepárrafopredeter." style:family="text">
      <style:text-properties fo:letter-spacing="0.0555in"/>
    </style:style>
    <style:style style:name="P269" style:parent-style-name="Párrafodelista" style:master-page-name="MP1" style:family="paragraph">
      <style:paragraph-properties fo:break-before="page" fo:margin-top="0.0569in" fo:line-height="121%">
        <style:tab-stops>
          <style:tab-stop style:type="left" style:position="0in"/>
        </style:tab-stops>
      </style:paragraph-properties>
    </style:style>
    <style:style style:name="T275" style:parent-style-name="Fuentedepárrafopredeter." style:family="text">
      <style:text-properties style:language-asian="es" style:country-asian="ES"/>
    </style:style>
    <style:style style:name="P27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7" style:parent-style-name="Fuentedepárrafopredeter." style:family="text">
      <style:text-properties style:font-name="Tahoma" fo:letter-spacing="-0.0013in" fo:font-size="18pt" style:font-size-asian="18pt"/>
    </style:style>
    <style:style style:name="P278" style:parent-style-name="Normal" style:family="paragraph">
      <style:paragraph-properties fo:line-height="0.1395in" fo:margin-left="0.0277in">
        <style:tab-stops/>
      </style:paragraph-properties>
    </style:style>
    <style:style style:name="T279" style:parent-style-name="Fuentedepárrafopredeter." style:family="text">
      <style:text-properties style:font-name="Tahoma" fo:font-size="9pt" style:font-size-asian="9pt"/>
    </style:style>
    <style:style style:name="T280" style:parent-style-name="Fuentedepárrafopredeter." style:family="text">
      <style:text-properties style:font-name="Tahoma" fo:letter-spacing="-0.0041in" fo:font-size="9pt" style:font-size-asian="9pt"/>
    </style:style>
    <style:style style:name="T281" style:parent-style-name="Fuentedepárrafopredeter." style:family="text">
      <style:text-properties style:font-name="Tahoma" fo:font-size="9pt" style:font-size-asian="9pt"/>
    </style:style>
    <style:style style:name="T28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3" style:parent-style-name="Fuentedepárrafopredeter." style:family="text">
      <style:text-properties style:font-name="Tahoma" fo:font-size="9pt" style:font-size-asian="9pt"/>
    </style:style>
    <style:style style:name="T284" style:parent-style-name="Fuentedepárrafopredeter." style:family="text">
      <style:text-properties style:font-name="Tahoma" fo:letter-spacing="-0.0041in" fo:font-size="9pt" style:font-size-asian="9pt"/>
    </style:style>
    <style:style style:name="T285" style:parent-style-name="Fuentedepárrafopredeter." style:family="text">
      <style:text-properties style:font-name="Tahoma" fo:letter-spacing="-0.0013in" fo:font-size="9pt" style:font-size-asian="9pt"/>
    </style:style>
    <style:style style:name="T286" style:parent-style-name="Fuentedepárrafopredeter." style:family="text">
      <style:text-properties style:language-asian="es" style:country-asian="ES"/>
    </style:style>
    <style:style style:name="P28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T289" style:parent-style-name="Fuentedepárrafopredeter." style:family="text">
      <style:text-properties fo:letter-spacing="0.002in" fo:font-size="6pt" style:font-size-asian="6pt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T291" style:parent-style-name="Fuentedepárrafopredeter." style:family="text">
      <style:text-properties fo:letter-spacing="0.0027in" fo:font-size="6pt" style:font-size-asian="6pt"/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P293" style:parent-style-name="Normal" style:family="paragraph">
      <style:paragraph-properties fo:line-height="0.0833in" fo:margin-left="0.0138in">
        <style:tab-stops/>
      </style:paragraph-properties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T295" style:parent-style-name="Fuentedepárrafopredeter." style:family="text">
      <style:text-properties fo:letter-spacing="0.0048in" fo:font-size="6pt" style:font-size-asian="6pt"/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P297" style:parent-style-name="Normal" style:family="paragraph">
      <style:paragraph-properties fo:line-height="0.0895in" fo:margin-left="0.0138in">
        <style:tab-stops/>
      </style:paragraph-properties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62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1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1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8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41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8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1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8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1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letter-spacing="-0.0069in" fo:font-size="6pt" style:font-size-asian="6pt"/>
    </style:style>
    <style:style style:name="T323" style:parent-style-name="Fuentedepárrafopredeter." style:family="text">
      <style:text-properties fo:letter-spacing="0.0277in"/>
    </style:style>
    <style:style style:name="T324" style:parent-style-name="Fuentedepárrafopredeter." style:family="text">
      <style:text-properties fo:letter-spacing="0.0277in"/>
    </style:style>
    <style:style style:name="T325" style:parent-style-name="Fuentedepárrafopredeter." style:family="text">
      <style:text-properties fo:letter-spacing="0.0277in"/>
    </style:style>
    <style:style style:name="T326" style:parent-style-name="Fuentedepárrafopredeter." style:family="text">
      <style:text-properties fo:letter-spacing="0.0277in"/>
    </style:style>
    <style:style style:name="T327" style:parent-style-name="Fuentedepárrafopredeter." style:family="text">
      <style:text-properties fo:letter-spacing="0.0277in"/>
    </style:style>
    <style:style style:name="T328" style:parent-style-name="Fuentedepárrafopredeter." style:family="text">
      <style:text-properties fo:letter-spacing="0.0277in"/>
    </style:style>
    <style:style style:name="T329" style:parent-style-name="Fuentedepárrafopredeter." style:family="text">
      <style:text-properties fo:letter-spacing="0.0277in"/>
    </style:style>
    <style:style style:name="T330" style:parent-style-name="Fuentedepárrafopredeter." style:family="text">
      <style:text-properties fo:letter-spacing="0.0277in"/>
    </style:style>
    <style:style style:name="T331" style:parent-style-name="Fuentedepárrafopredeter." style:family="text">
      <style:text-properties fo:letter-spacing="0.0277in"/>
    </style:style>
    <style:style style:name="T332" style:parent-style-name="Fuentedepárrafopredeter." style:family="text">
      <style:text-properties fo:letter-spacing="0.0277in"/>
    </style:style>
    <style:style style:name="P333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334" style:parent-style-name="Fuentedepárrafopredeter." style:family="text">
      <style:text-properties fo:letter-spacing="0.0555in"/>
    </style:style>
    <style:style style:name="T335" style:parent-style-name="Fuentedepárrafopredeter." style:family="text">
      <style:text-properties fo:letter-spacing="0.0555in"/>
    </style:style>
    <style:style style:name="T336" style:parent-style-name="Fuentedepárrafopredeter." style:family="text">
      <style:text-properties fo:letter-spacing="0.0555in"/>
    </style:style>
    <style:style style:name="T337" style:parent-style-name="Fuentedepárrafopredeter." style:family="text">
      <style:text-properties fo:letter-spacing="0.0555in"/>
    </style:style>
    <style:style style:name="T338" style:parent-style-name="Fuentedepárrafopredeter." style:family="text">
      <style:text-properties fo:letter-spacing="0.0555in"/>
    </style:style>
    <style:style style:name="T339" style:parent-style-name="Fuentedepárrafopredeter." style:family="text">
      <style:text-properties fo:letter-spacing="0.0555in"/>
    </style:style>
    <style:style style:name="T340" style:parent-style-name="Fuentedepárrafopredeter." style:family="text">
      <style:text-properties fo:letter-spacing="0.0555in"/>
    </style:style>
    <style:style style:name="T341" style:parent-style-name="Fuentedepárrafopredeter." style:family="text">
      <style:text-properties fo:letter-spacing="0.0555in"/>
    </style:style>
    <style:style style:name="T342" style:parent-style-name="Fuentedepárrafopredeter." style:family="text">
      <style:text-properties fo:letter-spacing="0.0555in"/>
    </style:style>
    <style:style style:name="P343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344" style:parent-style-name="Fuentedepárrafopredeter." style:family="text">
      <style:text-properties fo:letter-spacing="0.0277in"/>
    </style:style>
    <style:style style:name="T345" style:parent-style-name="Fuentedepárrafopredeter." style:family="text">
      <style:text-properties fo:letter-spacing="0.0277in"/>
    </style:style>
    <style:style style:name="T346" style:parent-style-name="Fuentedepárrafopredeter." style:family="text">
      <style:text-properties fo:letter-spacing="0.0277in"/>
    </style:style>
    <style:style style:name="T347" style:parent-style-name="Fuentedepárrafopredeter." style:family="text">
      <style:text-properties fo:letter-spacing="0.0277in"/>
    </style:style>
    <style:style style:name="T348" style:parent-style-name="Fuentedepárrafopredeter." style:family="text">
      <style:text-properties fo:letter-spacing="0.0277in"/>
    </style:style>
    <style:style style:name="T349" style:parent-style-name="Fuentedepárrafopredeter." style:family="text">
      <style:text-properties fo:letter-spacing="0.0277in"/>
    </style:style>
    <style:style style:name="T350" style:parent-style-name="Fuentedepárrafopredeter." style:family="text">
      <style:text-properties fo:letter-spacing="0.0277in"/>
    </style:style>
    <style:style style:name="T351" style:parent-style-name="Fuentedepárrafopredeter." style:family="text">
      <style:text-properties fo:letter-spacing="0.0277in"/>
    </style:style>
    <style:style style:name="T352" style:parent-style-name="Fuentedepárrafopredeter." style:family="text">
      <style:text-properties fo:letter-spacing="0.0277in"/>
    </style:style>
    <style:style style:name="T353" style:parent-style-name="Fuentedepárrafopredeter." style:family="text">
      <style:text-properties fo:letter-spacing="0.0277in"/>
    </style:style>
    <style:style style:name="P354" style:parent-style-name="Párrafodelista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355" style:parent-style-name="Fuentedepárrafopredeter." style:family="text">
      <style:text-properties style:font-name="Arial" fo:font-weight="bold" style:font-weight-asian="bold"/>
    </style:style>
    <style:style style:name="T356" style:parent-style-name="Fuentedepárrafopredeter." style:family="text">
      <style:text-properties style:font-name="Arial" fo:font-weight="bold" style:font-weight-asian="bold" fo:letter-spacing="-0.0055in"/>
    </style:style>
    <style:style style:name="T357" style:parent-style-name="Fuentedepárrafopredeter." style:family="text">
      <style:text-properties style:font-name="Arial" fo:font-weight="bold" style:font-weight-asian="bold"/>
    </style:style>
    <style:style style:name="T358" style:parent-style-name="Fuentedepárrafopredeter." style:family="text">
      <style:text-properties style:font-name="Arial" fo:font-weight="bold" style:font-weight-asian="bold" fo:letter-spacing="-0.0055in"/>
    </style:style>
    <style:style style:name="T359" style:parent-style-name="Fuentedepárrafopredeter." style:family="text">
      <style:text-properties style:font-name="Arial" fo:font-weight="bold" style:font-weight-asian="bold" fo:letter-spacing="-0.0013in"/>
    </style:style>
    <style:style style:name="P360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6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62" style:parent-style-name="Fuentedepárrafopredeter." style:family="text">
      <style:text-properties style:font-name="Arial" fo:font-weight="bold" style:font-weight-asian="bold"/>
    </style:style>
    <style:style style:name="T363" style:parent-style-name="Fuentedepárrafopredeter." style:family="text">
      <style:text-properties style:font-name="Arial" fo:font-weight="bold" style:font-weight-asian="bold" fo:letter-spacing="-0.0062in"/>
    </style:style>
    <style:style style:name="T364" style:parent-style-name="Fuentedepárrafopredeter." style:family="text">
      <style:text-properties style:font-name="Arial" fo:font-weight="bold" style:font-weight-asian="bold"/>
    </style:style>
    <style:style style:name="T365" style:parent-style-name="Fuentedepárrafopredeter." style:family="text">
      <style:text-properties style:font-name="Arial" fo:font-weight="bold" style:font-weight-asian="bold" fo:letter-spacing="-0.0041in"/>
    </style:style>
    <style:style style:name="T366" style:parent-style-name="Fuentedepárrafopredeter." style:family="text">
      <style:text-properties style:font-name="Arial" fo:font-weight="bold" style:font-weight-asian="bold" fo:letter-spacing="-0.0013in"/>
    </style:style>
    <style:style style:name="P367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68" style:parent-style-name="Párrafodelista" style:family="paragraph">
      <style:paragraph-properties fo:line-height="256%" fo:margin-left="1.4326in" fo:margin-right="0.328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69" style:parent-style-name="Fuentedepárrafopredeter." style:family="text">
      <style:text-properties style:font-name="Arial" fo:font-weight="bold" style:font-weight-asian="bold"/>
    </style:style>
    <style:style style:name="T370" style:parent-style-name="Fuentedepárrafopredeter." style:family="text">
      <style:text-properties style:font-name="Arial" fo:font-weight="bold" style:font-weight-asian="bold" fo:letter-spacing="-0.0041in"/>
    </style:style>
    <style:style style:name="T371" style:parent-style-name="Fuentedepárrafopredeter." style:family="text">
      <style:text-properties style:font-name="Arial" fo:font-weight="bold" style:font-weight-asian="bold"/>
    </style:style>
    <style:style style:name="T372" style:parent-style-name="Fuentedepárrafopredeter." style:family="text">
      <style:text-properties style:font-name="Arial" fo:font-weight="bold" style:font-weight-asian="bold" fo:letter-spacing="-0.0041in"/>
    </style:style>
    <style:style style:name="T373" style:parent-style-name="Fuentedepárrafopredeter." style:family="text">
      <style:text-properties style:font-name="Arial" fo:font-weight="bold" style:font-weight-asian="bold"/>
    </style:style>
    <style:style style:name="T374" style:parent-style-name="Fuentedepárrafopredeter." style:family="text">
      <style:text-properties style:font-name="Arial" fo:font-weight="bold" style:font-weight-asian="bold" fo:letter-spacing="-0.0041in"/>
    </style:style>
    <style:style style:name="T375" style:parent-style-name="Fuentedepárrafopredeter." style:family="text">
      <style:text-properties style:font-name="Arial" fo:font-weight="bold" style:font-weight-asian="bold"/>
    </style:style>
    <style:style style:name="T376" style:parent-style-name="Fuentedepárrafopredeter." style:family="text">
      <style:text-properties style:font-name="Arial" fo:font-weight="bold" style:font-weight-asian="bold" fo:letter-spacing="-0.0041in"/>
    </style:style>
    <style:style style:name="T377" style:parent-style-name="Fuentedepárrafopredeter." style:family="text">
      <style:text-properties style:font-name="Arial" fo:font-weight="bold" style:font-weight-asian="bold"/>
    </style:style>
    <style:style style:name="T378" style:parent-style-name="Fuentedepárrafopredeter." style:family="text">
      <style:text-properties style:font-name="Arial" fo:font-weight="bold" style:font-weight-asian="bold" fo:letter-spacing="-0.0041in"/>
    </style:style>
    <style:style style:name="T379" style:parent-style-name="Fuentedepárrafopredeter." style:family="text">
      <style:text-properties style:font-name="Arial" fo:font-weight="bold" style:font-weight-asian="bold"/>
    </style:style>
    <style:style style:name="T380" style:parent-style-name="Fuentedepárrafopredeter." style:family="text">
      <style:text-properties style:font-name="Arial" fo:font-weight="bold" style:font-weight-asian="bold" fo:letter-spacing="-0.0041in"/>
    </style:style>
    <style:style style:name="T381" style:parent-style-name="Fuentedepárrafopredeter." style:family="text">
      <style:text-properties style:font-name="Arial" fo:font-weight="bold" style:font-weight-asian="bold"/>
    </style:style>
    <style:style style:name="T382" style:parent-style-name="Fuentedepárrafopredeter." style:family="text">
      <style:text-properties style:font-name="Arial" fo:font-weight="bold" style:font-weight-asian="bold" fo:letter-spacing="-0.0041in"/>
    </style:style>
    <style:style style:name="T383" style:parent-style-name="Fuentedepárrafopredeter." style:family="text">
      <style:text-properties style:font-name="Arial" fo:font-weight="bold" style:font-weight-asian="bold"/>
    </style:style>
    <style:style style:name="T384" style:parent-style-name="Fuentedepárrafopredeter." style:family="text">
      <style:text-properties style:font-name="Arial" fo:font-weight="bold" style:font-weight-asian="bold" fo:letter-spacing="-0.0034in"/>
    </style:style>
    <style:style style:name="T385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2/09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2/09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0889</text:span><text:span text:style-name="T70"><text:s/></text:span><text:span text:style-name="T71">Fecha:</text:span><text:span text:style-name="T72"><text:s/></text:span><text:span text:style-name="T73">12/09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9WCJ2YCJCYTZ6S4HZSN3NRLEZ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5/39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text:span text:style-name="T150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VOCATORIA</text:span></text:p></draw:text-box><svg:title/><svg:desc/></draw:frame></draw:g></text:span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Textoindependiente"/>
      <text:p text:style-name="Textoindependiente"/>
      <text:p text:style-name="Textoindependiente"/>
      <text:p text:style-name="P171"/>
      <text:h text:style-name="Título1" text:outline-level="1">Tipo<text:span text:style-name="T172"><text:s/></text:span><text:span text:style-name="T173">Convocatoria:</text:span></text:h>
      <text:p text:style-name="P174"><text:span text:style-name="T175">Ordinaria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16 de septiembre de 2025 a las 9:30 2ª<text:span text:style-name="T181"><text:s/></text:span>convocatoria:<text:span text:style-name="T182"><text:s/></text:span>16<text:span text:style-name="T183"><text:s/></text:span>de<text:span text:style-name="T184"><text:s/></text:span>septiembre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Textoindependiente"/>
      <text:p text:style-name="Textoindependiente"/>
      <text:p text:style-name="Textoindependiente"/>
      <text:p text:style-name="P228"/>
      <text:list text:style-name="LFO1" text:continue-numbering="true">
        <text:list-item>
          <text:p text:style-name="P229"><text:span text:style-name="T230">PARTE</text:span>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anterior.<text:span text:style-name="T241"><text:s/></text:span>Sesión<text:span text:style-name="T242"><text:s/></text:span>ordinaria<text:span text:style-name="T243"><text:s/></text:span>de<text:span text:style-name="T244"><text:s/></text:span><text:span text:style-name="T245">9.09.2025</text:span></text:p>
            </text:list-item>
          </text:list>
        </text:list-item>
      </text:list>
      <text:p text:style-name="P246"/>
      <text:list text:style-name="LFO1" text:continue-numbering="true">
        <text:list-item>
          <text:list>
            <text:list-item>
              <text:p text:style-name="P247">Expediente 110/2025. Incoación de expediente para la Adquisición de estanque C/Atis<text:s/><text:span text:style-name="T248">Tirma.</text:span></text:p>
            </text:list-item>
            <text:list-item>
              <text:p text:style-name="P249">Expediente<text:span text:style-name="T250"><text:s/></text:span>2047/2025.<text:span text:style-name="T251"><text:s/></text:span>Cambio<text:span text:style-name="T252"><text:s/></text:span>de<text:span text:style-name="T253"><text:s/></text:span>titularidad<text:span text:style-name="T254"><text:s/></text:span>de<text:span text:style-name="T255"><text:s/></text:span>Abastecimiento<text:span text:style-name="T256"><text:s/></text:span>de<text:span text:style-name="T257"><text:s/></text:span>Aguas,<text:span text:style-name="T258"><text:s/></text:span>uso doméstico, en Carretera General Cambalud, nº 46.</text:p>
            </text:list-item>
            <text:list-item>
              <text:p text:style-name="P259">Expediente<text:span text:style-name="T260"><text:s/></text:span>2771/2025.<text:span text:style-name="T261"><text:s/></text:span>Cambio<text:span text:style-name="T262"><text:s/></text:span>de<text:span text:style-name="T263"><text:s/></text:span>titularidad<text:span text:style-name="T264"><text:s/></text:span>de<text:span text:style-name="T265"><text:s/></text:span>Abastecimiento<text:span text:style-name="T266"><text:s/></text:span>de<text:span text:style-name="T267"><text:s/></text:span>Aguas,<text:span text:style-name="T268"><text:s/></text:span>uso especial, en Calle El Molino, nº 2, bajo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69"><text:span text:style-name="T275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76"><text:span text:style-name="T277">DECRETO</text:span></text:p><text:p text:style-name="P278"><text:span text:style-name="T279">Número:</text:span><text:span text:style-name="T280"><text:s/></text:span><text:span text:style-name="T281">2025-0889</text:span><text:span text:style-name="T282"><text:s/></text:span><text:span text:style-name="T283">Fecha:</text:span><text:span text:style-name="T284"><text:s/></text:span><text:span text:style-name="T285">12/09/2025</text:span></text:p></draw:text-box><svg:title/><svg:desc/></draw:frame></text:span><text:span text:style-name="T286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87"><text:span text:style-name="T288">Cód.</text:span><text:span text:style-name="T289"><text:s/></text:span><text:span text:style-name="T290">Validación:</text:span><text:span text:style-name="T291"><text:s/></text:span><text:span text:style-name="T292">9WCJ2YCJCYTZ6S4HZSN3NRLEZ</text:span></text:p><text:p text:style-name="P293"><text:span text:style-name="T294">Verificación:</text:span><text:span text:style-name="T295"><text:s/></text:span><text:span text:style-name="T296">https://firgas.sedelectronica.es/</text:span></text:p><text:p text:style-name="P297"><text:span text:style-name="T298">Documento</text:span><text:span text:style-name="T299"><text:s/></text:span><text:span text:style-name="T300">firmado</text:span><text:span text:style-name="T301"><text:s/></text:span><text:span text:style-name="T302">electrónicamente</text:span><text:span text:style-name="T303"><text:s/></text:span><text:span text:style-name="T304">desde</text:span><text:span text:style-name="T305"><text:s/></text:span><text:span text:style-name="T306">la</text:span><text:span text:style-name="T307"><text:s/></text:span><text:span text:style-name="T308">plataforma</text:span><text:span text:style-name="T309"><text:s/></text:span><text:span text:style-name="T310">esPublico</text:span><text:span text:style-name="T311"><text:s/></text:span><text:span text:style-name="T312">Gestiona</text:span><text:span text:style-name="T313"><text:s/></text:span><text:span text:style-name="T314">|</text:span><text:span text:style-name="T315"><text:s/></text:span><text:span text:style-name="T316">Página</text:span><text:span text:style-name="T317"><text:s/></text:span><text:span text:style-name="T318">2</text:span><text:span text:style-name="T319"><text:s/></text:span><text:span text:style-name="T320">de</text:span><text:span text:style-name="T321"><text:s/></text:span><text:span text:style-name="T322">2</text:span></text:p></draw:text-box><svg:title/><svg:desc/></draw:frame></text:span>Expediente<text:span text:style-name="T323"><text:s/></text:span>2804/2024.<text:span text:style-name="T324"><text:s/></text:span>Alta<text:span text:style-name="T325"><text:s/></text:span>de<text:span text:style-name="T326"><text:s/></text:span>Abastecimiento<text:span text:style-name="T327"><text:s/></text:span>y<text:span text:style-name="T328"><text:s/></text:span>Suministro<text:span text:style-name="T329"><text:s/></text:span>de<text:span text:style-name="T330"><text:s/></text:span>Agua<text:span text:style-name="T331"><text:s/></text:span>potable,<text:span text:style-name="T332"><text:s/></text:span>uso doméstico, en<text:s/>Calle El Convento, nº 8.</text:p>
            </text:list-item>
            <text:list-item>
              <text:p text:style-name="P333">Expediente<text:span text:style-name="T334"><text:s/></text:span>1603/2025.<text:span text:style-name="T335"><text:s/></text:span>Cambio<text:span text:style-name="T336"><text:s/></text:span>de<text:span text:style-name="T337"><text:s/></text:span>titularidad<text:span text:style-name="T338"><text:s/></text:span>de<text:span text:style-name="T339"><text:s/></text:span>Abastecimiento<text:span text:style-name="T340"><text:s/></text:span>de<text:span text:style-name="T341"><text:s/></text:span>Aguas,<text:span text:style-name="T342"><text:s/></text:span>uso doméstico, en Camino al Puente Grande, nº 14D.</text:p>
            </text:list-item>
            <text:list-item>
              <text:p text:style-name="P343">Expediente<text:span text:style-name="T344"><text:s/></text:span>3448/2024.<text:span text:style-name="T345"><text:s/></text:span>Alta<text:span text:style-name="T346"><text:s/></text:span>de<text:span text:style-name="T347"><text:s/></text:span>Abastecimiento<text:span text:style-name="T348"><text:s/></text:span>y<text:span text:style-name="T349"><text:s/></text:span>Suministro<text:span text:style-name="T350"><text:s/></text:span>de<text:span text:style-name="T351"><text:s/></text:span>Agua<text:span text:style-name="T352"><text:s/></text:span>potable,<text:span text:style-name="T353"><text:s/></text:span>uso especial, en Avenida Islas Canarias.</text:p>
            </text:list-item>
          </text:list>
        </text:list-item>
        <text:list-item>
          <text:p text:style-name="P354"><text:span text:style-name="T355">ASUNTOS</text:span><text:span text:style-name="T356"><text:s/></text:span><text:span text:style-name="T357">DE</text:span><text:span text:style-name="T358"><text:s/></text:span><text:span text:style-name="T359">URGENCIA</text:span></text:p>
        </text:list-item>
      </text:list>
      <text:p text:style-name="P360"/>
      <text:list text:style-name="LFO1" text:continue-numbering="true">
        <text:list-item>
          <text:p text:style-name="P361"><text:span text:style-name="T362">RUEGOS</text:span><text:span text:style-name="T363"><text:s/></text:span><text:span text:style-name="T364">Y</text:span><text:span text:style-name="T365"><text:s/></text:span><text:span text:style-name="T366">PREGUNTAS</text:span></text:p>
        </text:list-item>
      </text:list>
      <text:p text:style-name="P367"/>
      <text:list text:style-name="LFO1" text:continue-numbering="true">
        <text:list-item>
          <text:p text:style-name="P368"><text:span text:style-name="T369">ASUNTOS</text:span><text:span text:style-name="T370"><text:s/></text:span><text:span text:style-name="T371">DE</text:span><text:span text:style-name="T372"><text:s/></text:span><text:span text:style-name="T373">PRESIDENCIA</text:span><text:span text:style-name="T374"><text:s/></text:span><text:span text:style-name="T375">E</text:span><text:span text:style-name="T376"><text:s/></text:span><text:span text:style-name="T377">INFORMACIONES</text:span><text:span text:style-name="T378"><text:s/></text:span><text:span text:style-name="T379">DE</text:span><text:span text:style-name="T380"><text:s/></text:span><text:span text:style-name="T381">LOS</text:span><text:span text:style-name="T382"><text:s/></text:span><text:span text:style-name="T383">SRES.</text:span><text:span text:style-name="T384"><text:s/></text:span><text:span text:style-name="T385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55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Textoindependiente" style:family="paragraph">
      <style:paragraph-properties fo:line-height="5%"/>
    </style:style>
    <style:style style:name="T271" style:parent-style-name="Fuentedepárrafopredeter." style:family="text">
      <style:text-properties fo:font-size="10pt" style:font-size-asian="10pt" style:language-asian="es" style:country-asian="ES"/>
    </style:style>
    <style:style style:name="P272" style:parent-style-name="Textoindependiente" style:family="paragraph">
      <style:paragraph-properties fo:line-height="5%"/>
    </style:style>
    <style:style style:name="T273" style:parent-style-name="Fuentedepárrafopredeter." style:family="text">
      <style:text-properties fo:font-size="10pt" style:font-size-asian="10pt" style:language-asian="es" style:country-asian="ES"/>
    </style:style>
    <style:style style:name="T274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360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411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462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0"><text:span text:style-name="T271"><draw:frame draw:z-index="487513600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2"><text:span text:style-name="T273"><draw:frame draw:z-index="487514112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74"><draw:frame draw:z-index="487514624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1:00Z</meta:creation-date>
    <dc:date>2026-01-27T14:41:00Z</dc:date>
    <meta:template xlink:href="Normal.dotm" xlink:type="simple"/>
    <meta:editing-cycles>2</meta:editing-cycles>
    <meta:editing-duration>PT0S</meta:editing-duration>
    <meta:user-defined meta:name="Created" meta:value-type="date">2025-09-12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3" meta:word-count="236" meta:character-count="1536" meta:row-count="10" meta:non-whitespace-character-count="1303"/>
  </office:meta>
</office:document-meta>
</file>